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856">
      <style:paragraph-properties fo:line-height="0.25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center" draw:fill="solid" draw:fill-color="#adb9ca" draw:opacity="100%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center" draw:fill="solid" draw:fill-color="#adb9ca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91">
      <style:paragraph-properties/>
    </style:style>
    <style:style style:family="table-cell" style:name="a7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794">
      <style:table-row-properties style:row-height="0.6108in"/>
    </style:style>
    <style:style style:family="text" style:name="a79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7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9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1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812">
      <style:paragraph-properties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0.25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815">
      <style:table-row-properties style:row-height="0.38577in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865">
      <style:paragraph-properties fo:line-height="100%" fo:text-align="left" style:tab-stop-distance="1in" fo:margin-left="0.19792in" fo:margin-right="0in" fo:text-indent="-0.1979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1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bitmap" draw:fill-image-name="a75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2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2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right" draw:fill="solid" draw:fill-color="#ffd966" draw:opacity="100%" draw:stroke="none" draw:auto-grow-width="true" draw:auto-grow-height="false"/>
      <style:paragraph-properties style:font-independent-line-spacing="true" style:writing-mode="tb-rl"/>
    </style:style>
    <style:style style:family="presentation" style:name="a944">
      <style:graphic-properties draw:fill="none" draw:stroke="solid" svg:stroke-width="0.01389in" svg:stroke-color="#000000" svg:stroke-opacity="100%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32">
      <style:table-row-properties style:row-height="0.44758in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right" draw:fill="solid" draw:fill-color="#ffd966" draw:opacity="100%" draw:stroke="none" draw:auto-grow-width="true" draw:auto-grow-height="false"/>
      <style:paragraph-properties style:font-independent-line-spacing="true" style:writing-mode="tb-rl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center" draw:fill="solid" draw:fill-color="#adb9ca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center" draw:fill="solid" draw:fill-color="#adb9ca" draw:opacity="100%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able" style:name="a779">
      <style:table-properties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4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.19792in" fo:margin-right="0in" fo:text-indent="-0.1979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80">
      <style:table-column-properties style:column-width="3.04685in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81">
      <style:table-column-properties style:column-width="3.12668in"/>
    </style:style>
    <style:style style:family="table-row" style:name="a782">
      <style:table-row-properties style:row-height="0.38577in"/>
    </style:style>
    <style:style style:family="text" style:name="a78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78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785">
      <style:paragraph-properties fo:text-align="center"/>
    </style:style>
    <style:style style:family="table-cell" style:name="a7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8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8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0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0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850">
      <style:paragraph-properties fo:line-height="0.25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852">
      <style:paragraph-properties fo:line-height="0.25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text:list-style style:name="a913">
      <text:list-level-style-bullet text:level="1" text:bullet-char="l">
        <style:list-level-properties text:space-before="0in" text:min-label-width="0.1979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1979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1979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1979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1979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1979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1979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1979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19792in"/>
        <style:text-properties fo:font-family="Wingdings" style:font-pitch="variable" fo:font-size="100%"/>
      </text:list-level-style-bullet>
    </text:list-style>
    <text:list-style style:name="a786"/>
    <text:list-style style:name="a792"/>
    <text:list-style style:name="a866">
      <text:list-level-style-bullet text:level="1" text:bullet-char="l">
        <style:list-level-properties text:space-before="0in" text:min-label-width="0.1979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1979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1979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1979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1979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1979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1979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1979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19792in"/>
        <style:text-properties fo:font-family="Wingdings" style:font-pitch="variable" fo:font-size="100%"/>
      </text:list-level-style-bullet>
    </text:list-style>
    <text:list-style style:name="a813"/>
    <text:list-style style:name="a809"/>
  </office:automatic-styles>
  <office:body>
    <office:presentation>
      <draw:page draw:name="Slide1" draw:style-name="a753" draw:master-page-name="Master1-Layout1-title-標題投影片" presentation:presentation-page-layout-name="Master1-PPL1" draw:id="Slide-256">
        <draw:frame draw:id="id69" draw:style-name="a758" draw:name="標題 3" svg:x="0.07292in" svg:y="0.01334in" svg:width="13.18048in" svg:height="0.81873in">
          <draw:text-box>
            <text:p text:style-name="a757" text:class-names="" text:cond-style-name=""><text:span text:style-name="a754" text:class-names="">公司名稱</text:span><text:span text:style-name="a755" text:class-names="">/</text:span><text:span text:style-name="a756" text:class-names="">計畫名稱</text:span></text:p>
          </draw:text-box>
          <svg:title/>
          <svg:desc/>
        </draw:frame>
        <draw:g draw:name="群組 16" draw:id="id70">
          <svg:title/>
          <svg:desc/>
          <draw:custom-shape svg:x="7.04592in" svg:y="5.68433in" svg:width="6.17354in" svg:height="1.72567in" draw:id="id72" draw:style-name="a765" draw:name="圓角矩形 4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5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07292in" svg:y="0.82998in" svg:width="6.89939in" svg:height="2.43285in" draw:id="id73" draw:style-name="a768" draw:name="圓角矩形 6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75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04592in" svg:y="2.98233in" svg:width="6.17354in" svg:height="2.63659in" draw:id="id74" draw:style-name="a771" draw:name="圓角矩形 8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25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75" draw:style-name="a775" draw:name="文字方塊 9" svg:x="7.04591in" svg:y="2.73613in" svg:width="6.17354in" svg:height="0.40391in">
            <draw:text-box>
              <text:p text:style-name="a774" text:class-names="" text:cond-style-name=""><text:span text:style-name="a772" text:class-names="">計畫效益</text:span><text:span text:style-name="a773" text:class-names=""/></text:p>
            </draw:text-box>
            <svg:title/>
            <svg:desc/>
          </draw:frame>
          <draw:custom-shape svg:x="0.07292in" svg:y="3.35178in" svg:width="6.89939in" svg:height="4.05822in" draw:id="id76" draw:style-name="a778" draw:name="圓角矩形 10">
            <svg:title/>
            <svg:desc/>
            <text:p text:style-name="a777" text:class-names="" text:cond-style-name=""><text:span text:style-name="a77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2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77" draw:name="內容版面配置區 5" svg:x="7.04592in" svg:y="0.84649in" svg:width="6.17354in" svg:height="1.88091in">
            <table:table table:style-name="a779" table:template-name="{93296810-A885-4BE3-A3E7-6D5BEEA58F35}" table:use-banding-columns-styles="false" table:use-banding-rows-styles="false" table:use-first-column-styles="true" table:use-first-row-styles="false" table:use-last-column-styles="false" table:use-last-row-styles="false">
              <table:table-column table:style-name="a780" table:default-cell-style-name=""/>
              <table:table-column table:style-name="a781" table:default-cell-style-name=""/>
              <table:table-row table:style-name="a782" table:default-cell-style-name="">
                <table:table-cell table:style-name="a787">
                  <text:list text:style-name="a786">
                    <text:list-item>
                      <text:p text:style-name="a785" text:class-names="" text:cond-style-name=""><text:span text:style-name="a783" text:class-names="">現地審查建議</text:span><text:span text:style-name="a784" text:class-names=""/></text:p>
                    </text:list-item>
                  </text:list>
                </table:table-cell>
                <table:table-cell table:style-name="a793">
                  <text:list text:style-name="a792">
                    <text:list-item>
                      <text:p text:style-name="a791" text:class-names="" text:cond-style-name=""><text:span text:style-name="a788" text:class-names="">(</text:span><text:span text:style-name="a789" text:class-names="">請留白</text:span><text:span text:style-name="a790" text:class-names="">)</text:span></text:p>
                    </text:list-item>
                  </text:list>
                </table:table-cell>
              </table:table-row>
              <table:table-row table:style-name="a794" table:default-cell-style-name="">
                <table:table-cell table:style-name="a798">
                  <text:p text:style-name="a797" text:class-names="" text:cond-style-name=""><text:span text:style-name="a795" text:class-names="">提案場域</text:span><text:span text:style-name="a796" text:class-names=""/></text:p>
                </table:table-cell>
                <table:table-cell table:style-name="a814">
                  <text:list text:style-name="a809">
                    <text:list-item>
                      <text:p text:style-name="a808" text:class-names="" text:cond-style-name=""><text:span text:style-name="a799" text:class-names="">OO</text:span><text:span text:style-name="a800" text:class-names="">縣</text:span><text:span text:style-name="a801" text:class-names="">(</text:span><text:span text:style-name="a802" text:class-names="">市</text:span><text:span text:style-name="a803" text:class-names="">) OO</text:span><text:span text:style-name="a804" text:class-names="">鄉</text:span><text:span text:style-name="a805" text:class-names="">(</text:span><text:span text:style-name="a806" text:class-names="">鎮市區</text:span><text:span text:style-name="a807" text:class-names="">)</text:span></text:p>
                    </text:list-item>
                  </text:list>
                  <text:list text:style-name="a813">
                    <text:list-item>
                      <text:p text:style-name="a812" text:class-names="" text:cond-style-name=""><text:span text:style-name="a810" text:class-names="">場域名稱</text:span><text:span text:style-name="a811" text:class-names=""/></text:p>
                    </text:list-item>
                  </text:list>
                </table:table-cell>
              </table:table-row>
              <table:table-row table:style-name="a815" table:default-cell-style-name="">
                <table:table-cell table:style-name="a824">
                  <text:p text:style-name="a823" text:class-names="" text:cond-style-name=""><text:span text:style-name="a816" text:class-names="">申請輔導款</text:span><text:span text:style-name="a817" text:class-names="">/</text:span><text:span text:style-name="a818" text:class-names="">總經費</text:span><text:span text:style-name="a819" text:class-names="">(</text:span><text:span text:style-name="a820" text:class-names="">千元</text:span><text:span text:style-name="a821" text:class-names="">)</text:span><text:span text:style-name="a822" text:class-names=""/></text:p>
                </table:table-cell>
                <table:table-cell table:style-name="a831">
                  <text:p text:style-name="a830" text:class-names="" text:cond-style-name=""><text:span text:style-name="a825" text:class-names="">OOO</text:span><text:span text:style-name="a826" text:class-names="">千元</text:span><text:span text:style-name="a827" text:class-names="">/O,OOO</text:span><text:span text:style-name="a828" text:class-names="">千元</text:span><text:span text:style-name="a829" text:class-names=""/></text:p>
                </table:table-cell>
              </table:table-row>
              <table:table-row table:style-name="a832" table:default-cell-style-name="">
                <table:table-cell table:style-name="a841">
                  <text:p text:style-name="a840" text:class-names="" text:cond-style-name=""><text:span text:style-name="a833" text:class-names="">建議輔導款</text:span><text:span text:style-name="a834" text:class-names="">/</text:span><text:span text:style-name="a835" text:class-names="">總經費</text:span><text:span text:style-name="a836" text:class-names="">(</text:span><text:span text:style-name="a837" text:class-names="">千元</text:span><text:span text:style-name="a838" text:class-names="">)</text:span><text:span text:style-name="a839" text:class-names=""/></text:p>
                </table:table-cell>
                <table:table-cell table:style-name="a846">
                  <text:p text:style-name="a845" text:class-names="" text:cond-style-name=""><text:span text:style-name="a842" text:class-names="">(</text:span><text:span text:style-name="a843" text:class-names="">請留白</text:span><text:span text:style-name="a844" text:class-names="">)</text:span></text:p>
                </table:table-cell>
              </table:table-row>
            </table:table>
            <draw:image xlink:href="media/image1.png" xlink:type="simple" xlink:show="embed" xlink:actuate="onLoad"/>
            <svg:title/>
            <svg:desc/>
          </draw:frame>
          <draw:frame draw:id="id78" draw:style-name="a853" draw:name="文字方塊 33" svg:x="0.11388in" svg:y="1.70723in" svg:width="6.85738in" svg:height="0.69001in">
            <draw:text-box>
              <text:p text:style-name="a850" text:class-names="" text:cond-style-name=""><text:span text:style-name="a847" text:class-names="">100</text:span><text:span text:style-name="a848" text:class-names="">字內，請說明</text:span><text:span text:style-name="a849" text:class-names=""/></text:p>
              <text:p text:style-name="a852" text:class-names="" text:cond-style-name=""><text:span text:style-name="a851" text:class-names="">計畫如何運用經濟力、特色力、整合力推動城鄉創生</text:span></text:p>
            </draw:text-box>
            <svg:title/>
            <svg:desc/>
          </draw:frame>
          <draw:frame draw:id="id79" draw:style-name="a862" draw:name="文字方塊 34" svg:x="0.11388in" svg:y="5.02609in" svg:width="6.85738in" svg:height="0.69001in">
            <draw:text-box>
              <text:p text:style-name="a856" text:class-names="" text:cond-style-name=""><text:span text:style-name="a854" text:class-names="">說明計畫資源投入後，公司將如何帶動城鄉繁榮</text:span><text:span text:style-name="a855" text:class-names=""/></text:p>
              <text:p text:style-name="a861" text:class-names="" text:cond-style-name=""><text:span text:style-name="a857" text:class-names="">(</text:span><text:span text:style-name="a858" text:class-names="">不限形式，可用圖與文字方式呈現，字體不得小於</text:span><text:span text:style-name="a859" text:class-names="">14)</text:span><text:span text:style-name="a860" text:class-names=""/></text:p>
            </draw:text-box>
            <svg:title/>
            <svg:desc/>
          </draw:frame>
          <draw:frame draw:id="id80" draw:style-name="a896" draw:name="文字方塊 35" svg:x="7.60254in" svg:y="3.13702in" svg:width="2.81375in" svg:height="1.26221in">
            <draw:text-box>
              <text:list text:style-name="a866">
                <text:list-item>
                  <text:p text:style-name="a865" text:class-names="" text:cond-style-name=""><text:span text:style-name="a863" text:class-names="">共同指標</text:span><text:span text:style-name="a864" text:class-names=""/></text:p>
                </text:list-item>
              </text:list>
              <text:p text:style-name="a873" text:class-names="" text:cond-style-name=""><text:span text:style-name="a867" text:class-names="">1.</text:span><text:span text:style-name="a868" text:class-names="">新增營業額</text:span><text:span text:style-name="a869" text:class-names="">：</text:span><text:span text:style-name="a870" text:class-names="">OO</text:span><text:span text:style-name="a871" text:class-names="">萬</text:span><text:span text:style-name="a872" text:class-names="">元</text:span></text:p>
              <text:p text:style-name="a881" text:class-names="" text:cond-style-name=""><text:span text:style-name="a874" text:class-names="">2.</text:span><text:span text:style-name="a875" text:class-names="">受僱者薪資成長</text:span><text:span text:style-name="a876" text:class-names="">：</text:span><text:span text:style-name="a877" text:class-names="">O</text:span><text:span text:style-name="a878" text:class-names="">千元，</text:span><text:span text:style-name="a879" text:class-names="">O%</text:span><text:span text:style-name="a880" text:class-names=""/></text:p>
              <text:p text:style-name="a888" text:class-names="" text:cond-style-name=""><text:span text:style-name="a882" text:class-names="">3.</text:span><text:span text:style-name="a883" text:class-names="">新增就業人數</text:span><text:span text:style-name="a884" text:class-names="">：</text:span><text:span text:style-name="a885" text:class-names="">O</text:span><text:span text:style-name="a886" text:class-names="">人</text:span><text:span text:style-name="a887" text:class-names=""/></text:p>
              <text:p text:style-name="a895" text:class-names="" text:cond-style-name=""><text:span text:style-name="a889" text:class-names="">4.</text:span><text:span text:style-name="a890" text:class-names="">帶動地方投資額</text:span><text:span text:style-name="a891" text:class-names="">：</text:span><text:span text:style-name="a892" text:class-names="">OO</text:span><text:span text:style-name="a893" text:class-names="">萬</text:span><text:span text:style-name="a894" text:class-names="">元</text:span></text:p>
            </draw:text-box>
            <svg:title/>
            <svg:desc/>
          </draw:frame>
          <draw:frame draw:id="id81" draw:style-name="a902" draw:name="文字方塊 36" svg:x="7.90556in" svg:y="6.36137in" svg:width="4.60634in" svg:height="0.37025in">
            <draw:text-box>
              <text:p text:style-name="a901" text:class-names="" text:cond-style-name=""><text:span text:style-name="a897" text:class-names="">(</text:span><text:span text:style-name="a898" text:class-names="">由執行單位填寫，請留白</text:span><text:span text:style-name="a899" text:class-names="">)</text:span><text:span text:style-name="a900" text:class-names=""/></text:p>
            </draw:text-box>
            <svg:title/>
            <svg:desc/>
          </draw:frame>
          <draw:frame draw:id="id82" draw:style-name="a905" draw:name="文字方塊 13" svg:x="7.0934in" svg:y="3.15311in" svg:width="0.50488in" svg:height="1.26221in">
            <draw:text-box>
              <text:p text:style-name="a904" text:class-names="" text:cond-style-name=""><text:span text:style-name="a903" text:class-names="">量化</text:span></text:p>
            </draw:text-box>
            <svg:title/>
            <svg:desc/>
          </draw:frame>
          <draw:frame draw:id="id83" draw:style-name="a909" draw:name="文字方塊 22" svg:x="0.07292in" svg:y="0.86123in" svg:width="6.89835in" svg:height="0.38147in">
            <draw:text-box>
              <text:p text:style-name="a908" text:class-names="" text:cond-style-name=""><text:span text:style-name="a906" text:class-names="">計畫重點</text:span><text:span text:style-name="a907" text:class-names=""/></text:p>
            </draw:text-box>
            <svg:title/>
            <svg:desc/>
          </draw:frame>
          <draw:frame draw:id="id84" draw:style-name="a921" draw:name="文字方塊 23" svg:x="10.48669in" svg:y="3.14875in" svg:width="2.65331in" svg:height="1.16123in">
            <draw:text-box>
              <text:list text:style-name="a913">
                <text:list-item>
                  <text:p text:style-name="a912" text:class-names="" text:cond-style-name=""><text:span text:style-name="a910" text:class-names="">自定指標</text:span><text:span text:style-name="a911" text:class-names=""/></text:p>
                </text:list-item>
              </text:list>
              <text:p text:style-name="a915" text:class-names="" text:cond-style-name=""><text:span text:style-name="a914" text:class-names="">1.</text:span></text:p>
              <text:p text:style-name="a917" text:class-names="" text:cond-style-name=""><text:span text:style-name="a916" text:class-names="">2.</text:span></text:p>
              <text:p text:style-name="a920" text:class-names="" text:cond-style-name=""><text:span text:style-name="a918" text:class-names="">3. <text:s text:c="12"/>…….</text:span><text:span text:style-name="a919" text:class-names=""/></text:p>
            </draw:text-box>
            <svg:title/>
            <svg:desc/>
          </draw:frame>
          <draw:frame draw:id="id85" draw:style-name="a925" draw:name="文字方塊 24" svg:x="0.07292in" svg:y="3.35178in" svg:width="6.89834in" svg:height="0.40391in">
            <draw:text-box>
              <text:p text:style-name="a924" text:class-names="" text:cond-style-name=""><text:span text:style-name="a922" text:class-names="">城鄉創生進行式</text:span><text:span text:style-name="a923" text:class-names=""/></text:p>
            </draw:text-box>
            <svg:title/>
            <svg:desc/>
          </draw:frame>
          <draw:frame draw:id="id86" draw:style-name="a929" draw:name="文字方塊 25" svg:x="7.04592in" svg:y="5.68433in" svg:width="6.17354in" svg:height="0.40391in">
            <draw:text-box>
              <text:p text:style-name="a928" text:class-names="" text:cond-style-name=""><text:span text:style-name="a926" text:class-names="">總評</text:span><text:span text:style-name="a927" text:class-names=""/></text:p>
            </draw:text-box>
            <svg:title/>
            <svg:desc/>
          </draw:frame>
          <draw:frame draw:id="id87" draw:style-name="a940" draw:name="文字方塊 26" svg:x="7.64633in" svg:y="4.47043in" svg:width="5.49367in" svg:height="1.04342in">
            <draw:text-box>
              <text:p text:style-name="a931" text:class-names="" text:cond-style-name=""><text:span text:style-name="a930" text:class-names="">1.</text:span></text:p>
              <text:p text:style-name="a935" text:class-names="" text:cond-style-name=""><text:span text:style-name="a932" text:class-names="">2.</text:span><text:span text:style-name="a933" text:class-names=""><text:s text:c="1"/></text:span><text:span text:style-name="a934" text:class-names=""/></text:p>
              <text:p text:style-name="a937" text:class-names="" text:cond-style-name=""><text:span text:style-name="a936" text:class-names="">3.</text:span></text:p>
              <text:p text:style-name="a939" text:class-names="" text:cond-style-name=""><text:span text:style-name="a938" text:class-names="">4.</text:span></text:p>
            </draw:text-box>
            <svg:title/>
            <svg:desc/>
          </draw:frame>
          <draw:frame draw:id="id88" draw:style-name="a943" draw:name="文字方塊 27" svg:x="7.10824in" svg:y="4.46464in" svg:width="0.50488in" svg:height="1.1071in">
            <draw:text-box>
              <text:p text:style-name="a942" text:class-names="" text:cond-style-name=""><text:span text:style-name="a941" text:class-names="">質化</text:span></text:p>
            </draw:text-box>
            <svg:title/>
            <svg:desc/>
          </draw:frame>
        </draw:g>
        <draw:frame draw:id="id71" draw:style-name="a762" draw:name="投影片編號版面配置區 37" svg:x="10.37004in" svg:y="7.23298in" svg:width="3in" svg:height="0.39931in">
          <draw:text-box>
            <text:p text:style-name="a761" text:class-names="" text:cond-style-name=""><text:span text:style-name="a759" text:class-names=""><text:page-number style:num-format="1" text:fixed="false">1</text:page-number></text:span><text:span text:style-name="a760" text:class-names=""/></text:p>
          </draw:text-box>
          <svg:title/>
          <svg:desc/>
        </draw:frame>
        <presentation:notes draw:style-name="a950">
          <draw:page-thumbnail draw:page-number="1" svg:x="0.75in" svg:y="1.25in" svg:width="6in" svg:height="3.375in" presentation:class="page" draw:id="id89" presentation:style-name="a944" draw:name="投影片圖像版面配置區 1">
            <svg:title/>
            <svg:desc/>
          </draw:page-thumbnail>
          <draw:frame draw:id="id90" presentation:style-name="a94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949" draw:name="投影片編號版面配置區 3" svg:x="4.24826in" svg:y="9.49826in" svg:width="3.25in" svg:height="0.50174in">
            <draw:text-box>
              <text:p text:style-name="a948" text:class-names="" text:cond-style-name=""><text:span text:style-name="a946" text:class-names=""><text:page-number style:num-format="1" text:fixed="false">1</text:page-number></text:span><text:span text:style-name="a94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43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4">
      <style:table-cell-properties/>
    </style:style>
    <style:style style:family="table-cell" style:name="a745">
      <style:table-cell-properties fo:background-color="#d5e3cf"/>
    </style:style>
    <style:style style:family="table-cell" style:name="a75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/>
    </style:style>
    <style:style style:family="table-cell" style:name="a75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d5e3cf"/>
    </style:style>
    <style:style style:family="table-cell" style:name="a748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52" xlink:href="media/image2.jpg" xlink:show="embed" xlink:actuate="onLoad"/>
    <table:table-template table:name="{93296810-A885-4BE3-A3E7-6D5BEEA58F35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3" table:paragraph-style-name=""/>
      <table:even-rows table:style-name="a746" table:paragraph-style-name=""/>
      <table:odd-rows table:style-name="a747" table:paragraph-style-name=""/>
      <table:even-columns table:style-name="a744" table:paragraph-style-name=""/>
      <table:odd-columns table:style-name="a74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3/7/17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3/7/17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3/7/17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3/7/17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3/7/17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3/7/17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3/7/17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3/7/17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3/7/17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3/7/17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3/7/17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3/7/17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3/7/17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3/7/17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3/7/17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3/7/17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3/7/17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3/7/17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3/7/17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3/7/17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3/7/17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3/7/17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3/7/17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3/7/17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rwimc</meta:initial-creator>
    <dc:creator>曾宇弘</dc:creator>
    <meta:creation-date>2018-07-17T10:20:19Z</meta:creation-date>
    <dc:date>2023-08-04T01:12:11Z</dc:date>
    <meta:editing-cycles>29</meta:editing-cycles>
    <meta:editing-duration>PT11477S</meta:editing-duration>
    <meta:document-statistic meta:paragraph-count="36" meta:word-count="198"/>
  </office:meta>
</office:document-meta>
</file>